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Arial Unicode MS1"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2pt" fo:language="sr" fo:country="RS" officeooo:paragraph-rsid="0000803c" style:font-name-asian="Times New Roman" style:font-size-asian="12pt" style:font-name-complex="arial" style:font-size-complex="12pt"/>
    </style:style>
    <style:style style:name="P2"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00803c" style:font-name-asian="Times New Roman" style:font-weight-asian="bold" style:font-name-complex="ari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7" style:family="paragraph" style:parent-style-name="Standard">
      <style:paragraph-properties>
        <style:tab-stops>
          <style:tab-stop style:position="0in"/>
        </style:tab-stops>
      </style:paragraph-properties>
      <style:text-properties style:font-name="arial" fo:font-weight="bold" officeooo:paragraph-rsid="0000803c" style:font-name-asian="Times New Roman" style:font-weight-asian="bold" style:font-name-complex="arial" style:font-weight-complex="bold"/>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fo:background-color="#ffffff" style:font-name-asian="Times New Roman" style:font-weight-asian="bold" style:font-name-complex="arial"/>
    </style:style>
    <style:style style:name="P9" style:family="paragraph" style:parent-style-name="Standard">
      <style:paragraph-properties fo:text-align="end" style:justify-single-word="false"/>
      <style:text-properties style:font-name="arial" officeooo:paragraph-rsid="0000803c" style:font-name-asian="Times New Roman" style:font-name-complex="arial"/>
    </style:style>
    <style:style style:name="P10" style:family="paragraph" style:parent-style-name="Standard">
      <style:paragraph-properties>
        <style:tab-stops>
          <style:tab-stop style:position="0in"/>
        </style:tab-stops>
      </style:paragraph-properties>
      <style:text-properties style:font-name="arial" officeooo:paragraph-rsid="0000803c" style:font-name-asian="Times New Roman" style:font-name-complex="arial"/>
    </style:style>
    <style:style style:name="P1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asian="Times New Roman" style:font-name-complex="arial"/>
    </style:style>
    <style:style style:name="P12"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3"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1e48d" style:font-name-asian="Times New Roman" style:font-weight-asian="bold" style:font-name-complex="arial"/>
    </style:style>
    <style:style style:name="P1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5"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7"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8"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1e48d" style:font-name-asian="Times New Roman" style:font-weight-asian="bold" style:font-name-complex="arial" style:font-weight-complex="normal"/>
    </style:style>
    <style:style style:name="P20"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font-weight-complex="bold"/>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3"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style>
    <style:style style:name="P24"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style:font-name-asian="Times New Roman" style:font-name-complex="arial"/>
    </style:style>
    <style:style style:name="P2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style>
    <style:style style:name="P26" style:family="paragraph" style:parent-style-name="Standard">
      <style:paragraph-properties fo:text-align="justify" style:justify-single-word="false"/>
      <style:text-properties style:font-name="arial" fo:language="sr" fo:country="RS" officeooo:paragraph-rsid="0000803c" style:font-name-asian="Times New Roman" style:font-name-complex="arial"/>
    </style:style>
    <style:style style:name="P27" style:family="paragraph" style:parent-style-name="Standard">
      <style:paragraph-properties>
        <style:tab-stops>
          <style:tab-stop style:position="0in"/>
          <style:tab-stop style:position="0.5in"/>
        </style:tab-stops>
      </style:paragraph-properties>
      <style:text-properties style:font-name="arial" fo:language="sr" fo:country="RS" officeooo:paragraph-rsid="0000803c" style:font-name-asian="Times New Roman" style:font-name-complex="arial"/>
    </style:style>
    <style:style style:name="P28"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fo:background-color="#ffffff" style:font-name-asian="Times New Roman" style:font-name-complex="arial"/>
    </style:style>
    <style:style style:name="P2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arial" style:font-name-complex="arial" style:font-weight-complex="bold"/>
    </style:style>
    <style:style style:name="P30" style:family="paragraph" style:parent-style-name="Standard">
      <style:paragraph-properties fo:text-align="justify" style:justify-single-word="false"/>
      <style:text-properties style:font-name="arial" fo:language="ru" fo:country="RU" fo:font-style="italic" officeooo:paragraph-rsid="0000803c" style:font-name-asian="Times New Roman" style:language-asian="sr" style:country-asian="RS" style:font-style-asian="italic" style:font-name-complex="arial"/>
    </style:style>
    <style:style style:name="P31" style:family="paragraph" style:parent-style-name="Standard">
      <style:text-properties style:font-name="arial" fo:language="ru" fo:country="RU" fo:font-style="italic" officeooo:paragraph-rsid="0000803c" style:font-name-asian="Times New Roman" style:language-asian="sr" style:country-asian="RS" style:font-style-asian="italic" style:font-name-complex="arial"/>
    </style:style>
    <style:style style:name="P3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fo:background-color="#ffffff" style:font-name-asian="Times New Roman" style:font-name-complex="arial"/>
    </style:style>
    <style:style style:name="P3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fo:background-color="#ffffff" style:font-name-asian="Times New Roman" style:font-size-asian="5.25pt" style:font-weight-asian="bold" style:font-name-complex="arial" style:font-size-complex="6pt"/>
    </style:style>
    <style:style style:name="P3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3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38"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39" style:family="paragraph" style:parent-style-name="Standard">
      <style:paragraph-properties fo:text-align="center" style:justify-single-word="false">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0" style:family="paragraph" style:parent-style-name="Standard">
      <style:paragraph-properties fo:text-align="center" style:justify-single-word="false">
        <style:tab-stops>
          <style:tab-stop style:position="0in"/>
        </style:tab-stops>
      </style:paragraph-properties>
      <style:text-properties officeooo:paragraph-rsid="0000803c"/>
    </style:style>
    <style:style style:name="P41" style:family="paragraph" style:parent-style-name="Standard">
      <style:paragraph-properties>
        <style:tab-stops>
          <style:tab-stop style:position="0in"/>
        </style:tab-stops>
      </style:paragraph-properties>
      <style:text-properties officeooo:paragraph-rsid="0000803c"/>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00803c"/>
    </style:style>
    <style:style style:name="P43" style:family="paragraph" style:parent-style-name="Standard">
      <style:paragraph-properties fo:text-align="justify" style:justify-single-word="false">
        <style:tab-stops>
          <style:tab-stop style:position="0in"/>
        </style:tab-stops>
      </style:paragraph-properties>
      <style:text-properties officeooo:paragraph-rsid="0000803c"/>
    </style:style>
    <style:style style:name="P44" style:family="paragraph" style:parent-style-name="Standard">
      <style:paragraph-properties fo:text-align="justify" style:justify-single-word="false"/>
      <style:text-properties officeooo:paragraph-rsid="0000803c"/>
    </style:style>
    <style:style style:name="P4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00803c"/>
    </style:style>
    <style:style style:name="P4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0803c"/>
    </style:style>
    <style:style style:name="P47"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00803c"/>
    </style:style>
    <style:style style:name="P4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fo:color="#000000" style:font-name="arial" fo:font-size="6pt" officeooo:paragraph-rsid="0000803c" fo:background-color="#ffffff" style:font-name-asian="Times New Roman" style:font-size-asian="6pt" style:font-name-complex="arial" style:font-size-complex="6pt"/>
    </style:style>
    <style:style style:name="P4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normal" officeooo:paragraph-rsid="0001e48d" style:font-name-asian="Times New Roman" style:font-weight-asian="normal" style:font-name-complex="Arial" style:font-weight-complex="normal"/>
    </style:style>
    <style:style style:name="P50"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51"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officeooo:paragraph-rsid="0000803c" style:font-name-asian="Times New Roman" style:language-asian="sr" style:country-asian="RS" style:font-style-asian="italic" style:font-name-complex="arial"/>
    </style:style>
    <style:style style:name="P5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00803c"/>
    </style:style>
    <style:style style:name="P54" style:family="paragraph" style:parent-style-name="Standard">
      <style:paragraph-properties fo:margin-left="0in" fo:margin-right="0.2354in" fo:line-height="100%" fo:text-align="justify" style:justify-single-word="false" fo:text-indent="0in" style:auto-text-indent="false" style:punctuation-wrap="simple" style:line-break="normal">
        <style:tab-stops>
          <style:tab-stop style:position="0.4925in"/>
        </style:tab-stops>
      </style:paragraph-properties>
      <style:text-properties officeooo:paragraph-rsid="0000803c"/>
    </style:style>
    <style:style style:name="P55" style:family="paragraph" style:parent-style-name="Standard">
      <style:paragraph-properties fo:margin-left="0in" fo:margin-right="0.0516in" fo:text-align="justify" style:justify-single-word="false" fo:text-indent="0in" style:auto-text-indent="false"/>
      <style:text-properties officeooo:paragraph-rsid="0000803c"/>
    </style:style>
    <style:style style:name="P56" style:family="paragraph" style:parent-style-name="Standard">
      <style:paragraph-properties fo:margin-left="0in" fo:margin-right="0.2083in" fo:text-align="justify" style:justify-single-word="false" fo:text-indent="0in" style:auto-text-indent="false"/>
      <style:text-properties style:font-name="arial" officeooo:paragraph-rsid="0000803c" style:font-name-asian="Times New Roman" style:font-name-complex="arial"/>
    </style:style>
    <style:style style:name="P57"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00803c" style:font-name-asian="Times New Roman" style:font-name-complex="arial"/>
    </style:style>
    <style:style style:name="P58"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5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60" style:family="paragraph" style:parent-style-name="Standard">
      <style:paragraph-properties fo:text-align="center" style:justify-single-word="false">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6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62" style:family="paragraph" style:parent-style-name="Standard">
      <style:paragraph-properties>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63"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 fo:font-size="6pt" fo:language="sr" fo:country="CS" officeooo:paragraph-rsid="0000803c" fo:background-color="#ffffff" style:font-name-asian="Times New Roman" style:font-size-asian="5.25pt" style:font-name-complex="arial" style:font-size-complex="6pt"/>
    </style:style>
    <style:style style:name="P64" style:family="paragraph" style:parent-style-name="Standard">
      <style:paragraph-properties>
        <style:tab-stops>
          <style:tab-stop style:position="0in"/>
        </style:tab-stops>
      </style:paragraph-properties>
      <style:text-properties style:font-name="arial" fo:font-size="6pt" officeooo:paragraph-rsid="0000803c" style:font-name-asian="Times New Roman" style:font-size-asian="5.25pt" style:font-name-complex="arial" style:font-size-complex="6pt"/>
    </style:style>
    <style:style style:name="P65"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style:font-name-asian="Times New Roman" style:font-name-complex="arial"/>
    </style:style>
    <style:style style:name="P6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00803c" style:font-name-complex="arial"/>
    </style:style>
    <style:style style:name="P67" style:family="paragraph" style:parent-style-name="Footer">
      <style:text-properties officeooo:rsid="000608a3" officeooo:paragraph-rsid="000608a3"/>
    </style:style>
    <style:style style:name="T1" style:family="text">
      <style:text-properties style:font-name="arial" fo:language="sr" fo:country="RS" fo:font-weight="bold" style:font-name-asian="Times New Roman" style:font-weight-asian="bold" style:font-name-complex="arial"/>
    </style:style>
    <style:style style:name="T2" style:family="text">
      <style:text-properties style:font-name="arial" fo:language="sr" fo:country="RS" fo:font-weight="bold" style:font-name-asian="Times New Roman" style:font-weight-asian="bold" style:font-name-complex="arial" style:font-weight-complex="bold"/>
    </style:style>
    <style:style style:name="T3" style:family="text">
      <style:text-properties style:font-name="arial" fo:language="sr" fo:country="RS" fo:font-weight="bold" style:font-name-asian="Arial" style:font-weight-asian="bold" style:font-name-complex="arial"/>
    </style:style>
    <style:style style:name="T4" style:family="text">
      <style:text-properties style:font-name="arial" fo:language="sr" fo:country="RS" fo:font-weight="bold" style:font-name-asian="Arial" style:font-weight-asian="bold" style:font-name-complex="arial" style:font-size-complex="14pt"/>
    </style:style>
    <style:style style:name="T5" style:family="text">
      <style:text-properties style:font-name="arial" fo:language="sr" fo:country="RS" fo:font-weight="bold" officeooo:rsid="0000803c" style:font-name-asian="Arial" style:font-weight-asian="bold" style:font-name-complex="arial" style:font-size-complex="14pt"/>
    </style:style>
    <style:style style:name="T6" style:family="text">
      <style:text-properties style:font-name="arial" fo:language="sr" fo:country="RS" fo:font-weight="bold" style:font-name-asian="arial" style:font-weight-asian="bold" style:font-name-complex="arial"/>
    </style:style>
    <style:style style:name="T7" style:family="text">
      <style:text-properties style:font-name="arial" fo:language="sr" fo:country="RS" fo:font-weight="bold" fo:background-color="#ffffff" loext:char-shading-value="0" style:font-name-asian="Arial" style:font-weight-asian="bold" style:font-name-complex="arial" style:font-size-complex="14pt"/>
    </style:style>
    <style:style style:name="T8" style:family="text">
      <style:text-properties style:font-name="arial" fo:language="sr" fo:country="RS" fo:font-weight="bold" officeooo:rsid="0000803c" fo:background-color="#ffffff" loext:char-shading-value="0" style:font-name-asian="Arial" style:font-weight-asian="bold" style:font-name-complex="arial" style:font-size-complex="14pt"/>
    </style:style>
    <style:style style:name="T9" style:family="text">
      <style:text-properties style:font-name="arial" fo:language="sr" fo:country="RS" style:font-name-asian="arial" style:font-name-complex="arial"/>
    </style:style>
    <style:style style:name="T10" style:family="text">
      <style:text-properties style:font-name="arial" fo:language="sr" fo:country="RS" style:font-name-asian="arial" style:font-name-complex="arial" style:font-weight-complex="bold"/>
    </style:style>
    <style:style style:name="T11" style:family="text">
      <style:text-properties style:font-name="arial" fo:language="sr" fo:country="RS" style:font-name-asian="Times New Roman" style:font-name-complex="arial"/>
    </style:style>
    <style:style style:name="T12" style:family="text">
      <style:text-properties style:font-name="arial" fo:language="sr" fo:country="RS" style:font-name-asian="Times New Roman" style:font-name-complex="arial" style:font-weight-complex="bold"/>
    </style:style>
    <style:style style:name="T13" style:family="text">
      <style:text-properties style:font-name="arial" fo:language="sr" fo:country="RS" officeooo:rsid="0000803c" style:font-name-asian="Times New Roman" style:font-name-complex="arial"/>
    </style:style>
    <style:style style:name="T14" style:family="text">
      <style:text-properties style:font-name="arial" fo:language="sr" fo:country="RS" style:font-name-complex="arial"/>
    </style:style>
    <style:style style:name="T15" style:family="text">
      <style:text-properties style:font-name="arial" fo:language="sr" fo:country="RS" officeooo:rsid="0000803c" style:font-name-complex="arial"/>
    </style:style>
    <style:style style:name="T16" style:family="text">
      <style:text-properties style:font-name="arial" fo:language="sr" fo:country="RS" fo:background-color="#ffffff" loext:char-shading-value="0" style:font-name-complex="arial"/>
    </style:style>
    <style:style style:name="T17" style:family="text">
      <style:text-properties style:font-name="arial" fo:language="sr" fo:country="RS" style:text-underline-style="solid" style:text-underline-width="auto" style:text-underline-color="font-color" fo:font-weight="bold" style:font-name-asian="Times New Roman" style:font-weight-asian="bold" style:font-name-complex="arial"/>
    </style:style>
    <style:style style:name="T18" style:family="text">
      <style:text-properties style:font-name="arial" fo:language="sr" fo:country="RS" style:font-name-asian="Arial" style:font-name-complex="arial"/>
    </style:style>
    <style:style style:name="T19" style:family="text">
      <style:text-properties style:font-name="arial" fo:language="sr" fo:country="RS" style:font-name-asian="Arial" style:font-name-complex="arial" style:font-weight-complex="bold"/>
    </style:style>
    <style:style style:name="T20" style:family="text">
      <style:text-properties style:font-name="arial" fo:language="sr" fo:country="RS" style:font-name-asian="MS Mincho" style:font-name-complex="arial"/>
    </style:style>
    <style:style style:name="T21" style:family="text">
      <style:text-properties style:font-name="arial" fo:font-weight="bold" style:font-name-asian="Times New Roman" style:font-weight-asian="bold" style:font-name-complex="arial"/>
    </style:style>
    <style:style style:name="T22" style:family="text">
      <style:text-properties style:font-name="arial" style:font-name-asian="Times New Roman" style:font-name-complex="arial"/>
    </style:style>
    <style:style style:name="T23" style:family="text">
      <style:text-properties style:font-name="arial" style:font-name-asian="Times New Roman" style:font-name-complex="arial" style:font-weight-complex="bold"/>
    </style:style>
    <style:style style:name="T24" style:family="text">
      <style:text-properties style:font-name="arial" style:font-name-complex="arial"/>
    </style:style>
    <style:style style:name="T25" style:family="text">
      <style:text-properties style:font-name="arial" fo:language="ru" fo:country="RU" fo:font-style="italic" style:font-name-asian="arial" style:language-asian="sr" style:country-asian="RS" style:font-style-asian="italic" style:font-name-complex="arial"/>
    </style:style>
    <style:style style:name="T26" style:family="text">
      <style:text-properties style:font-name="arial" fo:language="ru" fo:country="RU" fo:font-style="italic" style:font-name-asian="Times New Roman" style:language-asian="sr" style:country-asian="RS" style:font-style-asian="italic" style:font-name-complex="arial"/>
    </style:style>
    <style:style style:name="T27" style:family="text">
      <style:text-properties style:font-name="arial" fo:language="ru" fo:country="RU" style:font-name-asian="Times New Roman" style:font-name-complex="arial"/>
    </style:style>
    <style:style style:name="T28" style:family="text">
      <style:text-properties style:font-name="arial" fo:language="sr" fo:country="CS" style:font-name-asian="Times New Roman" style:font-name-complex="arial"/>
    </style:style>
    <style:style style:name="T29" style:family="text">
      <style:text-properties style:font-name="arial" fo:language="sr" fo:country="CS" fo:background-color="#ffffff" loext:char-shading-value="0" style:font-name-asian="Times New Roman" style:font-name-complex="arial"/>
    </style:style>
    <style:style style:name="T30" style:family="text">
      <style:text-properties style:font-name="arial" fo:language="sr" fo:country="CS" style:font-name-complex="arial"/>
    </style:style>
    <style:style style:name="T31" style:family="text">
      <style:text-properties style:font-name="arial" fo:language="sr" fo:country="CS" style:font-name-asian="Arial Unicode MS" style:language-asian="ar" style:country-asian="SA" style:font-name-complex="arial"/>
    </style:style>
    <style:style style:name="T32" style:family="text">
      <style:text-properties style:font-name="arial" fo:background-color="#ffffff" loext:char-shading-value="0" style:font-name-asian="Times New Roman" style:font-name-complex="arial"/>
    </style:style>
    <style:style style:name="T33" style:family="text">
      <style:text-properties style:font-name="arial" fo:background-color="#ffffff" loext:char-shading-value="0" style:font-name-asian="Times New Roman" style:font-name-complex="arial" style:font-weight-complex="bold"/>
    </style:style>
    <style:style style:name="T34" style:family="text">
      <style:text-properties style:font-name="arial" fo:background-color="#ffffff" loext:char-shading-value="0" style:font-name-asian="MS Mincho" style:font-name-complex="arial"/>
    </style:style>
    <style:style style:name="T35" style:family="text">
      <style:text-properties style:font-name="arial" fo:font-size="12pt" fo:background-color="#ffffff" loext:char-shading-value="0" style:font-name-asian="Times New Roman" style:font-size-asian="12pt" style:font-name-complex="arial" style:font-size-complex="12pt" style:font-weight-complex="bold"/>
    </style:style>
    <style:style style:name="T36" style:family="text">
      <style:text-properties style:font-name="arial" fo:language="sl" fo:country="SI" style:font-name-asian="MS Mincho" style:font-name-complex="arial"/>
    </style:style>
    <style:style style:name="T37" style:family="text">
      <style:text-properties style:font-name="arial" fo:language="sl" fo:country="SI" fo:background-color="#ffffff" loext:char-shading-value="0" style:font-name-asian="MS Mincho" style:font-name-complex="arial"/>
    </style:style>
    <style:style style:name="T38" style:family="text">
      <style:text-properties style:font-name="arial" style:font-name-asian="MS Mincho" style:font-name-complex="arial"/>
    </style:style>
    <style:style style:name="T39" style:family="text">
      <style:text-properties fo:color="#ff0000" style:font-name="arial" fo:language="sr" fo:country="RS" style:font-name-complex="arial" style:font-weight-complex="bold"/>
    </style:style>
    <style:style style:name="T40" style:family="text">
      <style:text-properties officeooo:rsid="0000803c"/>
    </style:style>
    <style:style style:name="T41" style:family="text">
      <style:text-properties officeooo:rsid="0001e48d"/>
    </style:style>
    <style:style style:name="T4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МОДЕЛ УГОВОРА </text:p>
      <text:p text:style-name="P9"/>
      <text:p text:style-name="P12">УГОВОР О КУПОПРОДАЈИ ДОБАРА</text:p>
      <text:p text:style-name="P40"><text:span text:style-name="T1">ПО ЈА</text:span><text:span text:style-name="T21">В</text:span><text:span text:style-name="T1">НОЈ НАБАВЦИ БРОЈ </text:span><text:span text:style-name="T3"><text:s/></text:span><text:span text:style-name="T4">Д-42/202</text:span><text:span text:style-name="T5">1</text:span><text:span text:style-name="T4">-</text:span><text:span text:style-name="T5">O</text:span></text:p>
      <text:p text:style-name="P64"/>
      <text:p text:style-name="P41"><text:span text:style-name="T9"><text:s text:c="5"/></text:span><text:span text:style-name="T11">Закључен дана ______ 202</text:span><text:span text:style-name="T13">1</text:span><text:span text:style-name="T11">. године у Лазаревцу, између:</text:span></text:p>
      <text:p text:style-name="P10"/>
      <text:p text:style-name="P42"><text:span text:style-name="T12">1.</text:span><text:span text:style-name="T14"> Предузеће за заштиту имовине и одржавање објеката „Колубара–Услуге“ д.о.о. <text:s text:c="6"/>У</text:span><text:span text:style-name="T24">л. Јанка Стајчића бр 1б, 11550 Лазаревац,</text:span><text:span text:style-name="T23"> кога</text:span><text:span text:style-name="T12"> </text:span><text:span text:style-name="T23">заступа директор Саша Јовичић</text:span><text:span text:style-name="T14">, </text:span><text:span text:style-name="T24">дипл.инж.саобраћаја, мат. број 17536630, ПИБ 103244637, текући рачун 160-397146-89 код Banca Intesa , са једне стране као </text:span><text:span text:style-name="T12">Купац (у даљем тексту КУПАЦ) </text:span></text:p>
      <text:p text:style-name="P20">и</text:p>
      <text:p text:style-name="P50"><text:span text:style-name="T10"><text:s text:c="3"/></text:span><text:span text:style-name="T12">2._________________________,</text:span><text:span text:style-name="T23"> Ул.________________________, ___________________ мат.</text:span><text:span text:style-name="T12">б</text:span><text:span text:style-name="T23">рој</text:span><text:span text:style-name="T12">_____________,</text:span><text:span text:style-name="T23"> ПИБ</text:span><text:span text:style-name="T12"> _____________, <text:s text:c="2"/>текући рачун бр. ____________________, код банке ___________________, кога заступа директор, __________________________ са друге стране</text:span><text:span text:style-name="T23">,</text:span><text:span text:style-name="T12"> (у даљем тексту ДОБАВЉАЧ)</text:span></text:p>
      <text:p text:style-name="P51">-уз ангажовање подизвођача __________________________________________________</text:p>
      <text:p text:style-name="P52"><text:span text:style-name="T25"><text:s text:c="41"/></text:span><text:span text:style-name="T26">(навести назив подизвођача уколико је планирано ангажовање)</text:span></text:p>
      <text:p text:style-name="P31">- са учесницима у заједничкој понуди: __________________________________________</text:p>
      <text:p text:style-name="P30">__________________________________________________________________________</text:p>
      <text:p text:style-name="P44"><text:span text:style-name="T25"><text:s/></text:span><text:span text:style-name="T26">(навести све остале учеснике у заједничкој понуди) <text:s text:c="2"/></text:span></text:p>
      <text:p text:style-name="P29"><text:s text:c="33"/></text:p>
      <text:p text:style-name="P41"><text:span text:style-name="T21">ПРЕДМЕТ УГО</text:span><text:span text:style-name="T1">В</text:span><text:span text:style-name="T21">ОРА</text:span></text:p>
      <text:p text:style-name="P2">Члан 1.</text:p>
      <text:p text:style-name="P58"/>
      <text:p text:style-name="P53"><text:span text:style-name="T22">Предмет овог Уговора је набавка добара - Резервни делови за путничка возила, према Техничкој спецификацији, на период од годину дана, односно до реализације процењене вредности набавке </text:span><text:span text:style-name="T14">,</text:span><text:span text:style-name="T22"> </text:span><text:span text:style-name="T24">у свему према прихваћеној понуди број ______ од _________.20</text:span><text:span text:style-name="T14">2</text:span><text:span text:style-name="T15">1</text:span><text:span text:style-name="T24">. године ( у даљем текс</text:span><text:span text:style-name="T14">ту добра</text:span><text:span text:style-name="T24">), и Техничкој спецификцији, које чини саставни део овог Уговора,</text:span><text:span text:style-name="T14"> по спроведеном поступку јавне набавке мале вредности број </text:span><text:span text:style-name="T7"><text:s/>Д-42/202</text:span><text:span text:style-name="T8">1</text:span><text:span text:style-name="T7">-</text:span><text:span text:style-name="T8">O</text:span><text:span text:style-name="T16">, која је и</text:span><text:span text:style-name="T14">забрана као најповољнија понуда</text:span><text:span text:style-name="T24">.</text:span></text:p>
      <text:p text:style-name="P59"/>
      <text:p text:style-name="P15">ЦЕНА</text:p>
      <text:p text:style-name="P12">Члан 2.</text:p>
      <text:p text:style-name="P39"/>
      <text:p text:style-name="P24">Уговорне стране утврђују да се цена предметних добара утврђује по важећој понуди Добављача <text:s/>и Одлуци купца о додели уговора број _________ од ______ 202<text:span text:style-name="T40">1</text:span>. године.</text:p>
      <text:p text:style-name="P63"/>
      <text:p text:style-name="P54"><text:span text:style-name="T29">Укупна вредност уговора одређује се на основу јединичних цена из Обрасца структуре понуђене цене и стварних потреба Наручиоца за испоруком предметних добара и не може прећи </text:span><text:span text:style-name="T30">износ од _______________ динара без ПДВ-а. (попуњава Наручилац добара)</text:span></text:p>
      <text:p text:style-name="P63"/>
      <text:p text:style-name="P24"><text:span text:style-name="T42">РОК И НАЧИН ИСПОРУКЕ <text:s/></text:span></text:p>
      <text:p text:style-name="P12">Члан 3.</text:p>
      <text:p text:style-name="P44"><text:span text:style-name="T30">Добављач ће предметна добра испоручити сукцесивно, према стварним потребама Наручиоца у року од _____ дана од дана </text:span><text:span text:style-name="T28">пријема писаног Налога за испоруку добара.</text:span></text:p>
      <text:p text:style-name="P40"><text:soft-page-break/><text:span text:style-name="T1">Члан </text:span><text:span text:style-name="T21">4</text:span><text:span text:style-name="T1">.</text:span></text:p>
      <text:p text:style-name="P62"/>
      <text:p text:style-name="P21">У случају кашњења добављача у односу на утврђени рок испоруке купац има право да захтева: </text:p>
      <text:p text:style-name="P24">а) Испуњење уговора у року који сам одреди</text:p>
      <text:p text:style-name="P24">б) Исплату уговорене казне у висини од 2‰ (промила) за сваки дан закашњења али не <text:s text:c="5"/></text:p>
      <text:p text:style-name="P43"><text:span text:style-name="T9"><text:s text:c="4"/></text:span><text:span text:style-name="T11">више од 5% вредности добара са чијом се испоруком касни (купац за уговорене и <text:s text:c="3"/></text:span></text:p>
      <text:p text:style-name="P43"><text:span text:style-name="T9"><text:s text:c="4"/></text:span><text:span text:style-name="T11">зарачунате пенале може умањити рачун добављача), <text:s text:c="5"/></text:span></text:p>
      <text:p text:style-name="P24">в) Раскид уговора и накнаду штете настале застојем.</text:p>
      <text:p text:style-name="P7"/>
      <text:p text:style-name="P17">УСЛОВИ ПЛАЋАЊА</text:p>
      <text:p text:style-name="P12">Члан 5.</text:p>
      <text:p text:style-name="P20"/>
      <text:p text:style-name="P42"><text:span text:style-name="T12">Купац прихвата уговорену цену из члана 2. уговора и обавезује се да ће исту исплатити одлoжено,</text:span><text:span text:style-name="T28"> у року од ______ дана од дана испоруке добара, на основу испостављеног рачуна, након извршене сваке појединачне испоруке</text:span><text:span text:style-name="T31">.</text:span></text:p>
      <text:p text:style-name="P38"/>
      <text:p text:style-name="P14">Члан 6.</text:p>
      <text:p text:style-name="P38"/>
      <text:p text:style-name="P42"><text:span text:style-name="T1">Добављач се обавезује да приликом потписивања уговора као гаранцију </text:span><text:span text:style-name="T17">за добро извршење посла</text:span><text:span text:style-name="T1"> у уговореном року, квалитету и обиму, к</text:span><text:span text:style-name="T21">упцу</text:span><text:span text:style-name="T1"> преда </text:span><text:span text:style-name="T17">соло меницу</text:span><text:span text:style-name="T1"> у износу од 250.000.00 динара без ПДВ-а.</text:span><text:span text:style-name="T11">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22">упцу</text:span><text:span text:style-name="T11">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 text:style-name="T1">30</text:span><text:span text:style-name="T11">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 text:style-name="T39"> </text:span></text:p>
      <text:p text:style-name="P35"/>
      <text:p text:style-name="P8">ПАКОВАЊЕ, МАРКИРАЊЕ И НАЧИН ИСПОРУКЕ РОБЕ</text:p>
      <text:p text:style-name="P48"/>
      <text:p text:style-name="P5">Члан 7.</text:p>
      <text:p text:style-name="P5"/>
      <text:p text:style-name="P11">Добављач је обавезан да уговорена добра упакује и заштити од оштећења приликом утовара, транспорта, истовара и магацинске манипулације.</text:p>
      <text:p text:style-name="P11">Добављач је обавезан да испоручена добра преда купцу неоштећена и у исправном стању.</text:p>
      <text:p text:style-name="P46"><text:span text:style-name="Default_20_Paragraph_20_Font"><text:span text:style-name="T32">Уговорне стране утврђују да транспорт предметних добара обезбеђује </text:span></text:span><text:span text:style-name="Default_20_Paragraph_20_Font"><text:span text:style-name="T22">Добављач</text:span></text:span><text:span text:style-name="Default_20_Paragraph_20_Font"><text:span text:style-name="T32"> (FCO - магацин купца ) и за исту одговара до тренутка предаје купцу у исправном стању.</text:span></text:span></text:p>
      <text:p text:style-name="P11">Пријем добара у погледу количине и квалитета врши се у складишту купца који је дужан да исплати само стварно примљену количину.</text:p>
      <text:p text:style-name="P4"/>
      <text:p text:style-name="P6">КВАНТИТАТИВНИ И КВАЛИТАТИВНИ ПРИЈЕМ И РЕКЛАМАЦИЈЕ</text:p>
      <text:p text:style-name="P33"/>
      <text:p text:style-name="P5">Члан 8.</text:p>
      <text:p text:style-name="P33"/>
      <text:p text:style-name="P32"><text:soft-page-break/>Квантитативни пријем испоручених добара врши се у магацину купца израдом записника о квантитативном пријему.</text:p>
      <text:p text:style-name="P32">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46"><text:span text:style-name="Default_20_Paragraph_20_Font"><text:span text:style-name="T32">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22">добављач</text:span></text:span><text:span text:style-name="Default_20_Paragraph_20_Font"><text:span text:style-name="T32">.</text:span></text:span></text:p>
      <text:p text:style-name="P47"><text:span text:style-name="Default_20_Paragraph_20_Font"><text:span text:style-name="T33">Пријем предметних добара врши се у пријемном магацину Купца сваког радног дана од 7:30 h до 14 h. </text:span></text:span><text:span text:style-name="Default_20_Paragraph_20_Font"><text:span text:style-name="T35">Понуђач-Добављач је дужан да у складу са Законским прописима о очувању животне средине прихвати адекватно припремљену амбалажу од утрошених добара, из магацина сервиса услуга у Шопићу, ради даље отпреме на место предвиђено за њихово уништење. Тражена добра према захтеву Наручиоца искључиво морају бити предмет испоруке, без алтернативе. </text:span></text:span></text:p>
      <text:p text:style-name="P37"/>
      <text:p text:style-name="P5">Члан 9.</text:p>
      <text:p text:style-name="P34"/>
      <text:p text:style-name="P46"><text:span text:style-name="Default_20_Paragraph_20_Font"><text:span text:style-name="T32">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22">Добављачу</text:span></text:span><text:span text:style-name="Default_20_Paragraph_20_Font"><text:span text:style-name="T32">. </text:span></text:span><text:span text:style-name="Default_20_Paragraph_20_Font"><text:span text:style-name="T22">Добављач</text:span></text:span><text:span text:style-name="Default_20_Paragraph_20_Font"><text:span text:style-name="T32"> је у обавези да иста добра са адекватним роком важења испоручи купцу у року од 1 (једног) дана.</text:span></text:span></text:p>
      <text:p text:style-name="P4"/>
      <text:p text:style-name="P16">ВИША СИЛА</text:p>
      <text:p text:style-name="P14">Члан 10.</text:p>
      <text:p text:style-name="P14"/>
      <text:p text:style-name="P2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5">У случају више силе рокови за испуњење уговорних обавеза биће одложени сразмерно трајању више силе.</text:p>
      <text:p text:style-name="P42"><text:span text:style-name="T11">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8"><text:s text:c="31"/></text:span></text:p>
      <text:p text:style-name="P25"/>
      <text:p text:style-name="P16">ВАЖЕЊЕ, РАСКИД, ИЗМЕНЕ И ДОПУНЕ</text:p>
      <text:p text:style-name="P61"/>
      <text:p text:style-name="P14">Члан 11.</text:p>
      <text:p text:style-name="P22"/>
      <text:p text:style-name="P55"><text:span text:style-name="T36">Уговор се закључује <text:s/>на период од </text:span><text:span text:style-name="T37">12</text:span><text:span text:style-name="T34"> (дванаест) </text:span><text:span text:style-name="T38">месеци </text:span><text:span text:style-name="T20">од дана обостраног потписивања, односно до реализације уговорене вредности из члана <text:s/>2. овог Уговора</text:span><text:span text:style-name="T38">.</text:span><text:span text:style-name="T36"> </text:span></text:p>
      <text:p text:style-name="P42"><text:span text:style-name="T12">Купац може раскинути уговор и без остављања накнадног рока, ако му је </text:span><text:span text:style-name="T11">добављач</text:span><text:span text:style-name="T12"> после обавештења о недостатцима саопштио да неће испунити уговор, или ако из околности конкретног случаја очигледног произилази да </text:span><text:span text:style-name="T11">добављач</text:span><text:span text:style-name="T12"> неће моћи испунити уговор ни у накнадном року.</text:span></text:p>
      <text:p text:style-name="P66"/>
      <text:p text:style-name="P14">Члан 12.</text:p>
      <text:p text:style-name="P14"/>
      <text:p text:style-name="P49"><text:soft-page-break/>У складу са Законом о управљању отпадом (Сл. Гласник РС, бр.36/09, 88/2010 и 14/2016) члан 25. став 2. и у складу са Правилником о условима, начину и поступку управљања отпадним уљима (Сл. Гласник, бр. 71/10) Добављач је дужан да преузме сва отпадна уља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них уља у складу са Законом. На основу члана 18 Закона о амбалажи и амбалажном отпаду, Добављач је дужан да бесплатно преузме амбалажни отпад на захтев Купца. </text:p>
      <text:p text:style-name="P19">Члан 13.</text:p>
      <text:p text:style-name="P18"/>
      <text:p text:style-name="P42"><text:span text:style-name="T2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1">Привредног</text:span><text:span text:style-name="T27"> суда у Београду </text:span><text:span text:style-name="T1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6">Арбитражна одлука ће бити коначна и обавезујућа за обе Уговорне стране.</text:p>
      <text:p text:style-name="P2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8"/>
      <text:p text:style-name="P13">Члан 14.</text:p>
      <text:p text:style-name="P36"/>
      <text:p text:style-name="P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8">Све евентуалне измене и допуне овог уговора вршиће се усаглашеним Анексом у писаном облику.</text:p>
      <text:p text:style-name="P13">Члан 15.</text:p>
      <text:p text:style-name="P2"/>
      <text:p text:style-name="P2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9"/>
      <text:p text:style-name="P13">Члан 16.</text:p>
      <text:p text:style-name="P56"/>
      <text:p text:style-name="P57">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3">Члан 1<text:span text:style-name="T41">7</text:span>.</text:p>
      <text:p text:style-name="P23"/>
      <text:p text:style-name="P24">Овај уговор је сачињен у 6 (шест) истоветних примерака на српском језику, од којих по 3 (три) примерка припадају свакој уговорној страни. </text:p>
      <text:p text:style-name="P24"/>
      <text:p text:style-name="P45"><text:span text:style-name="T6"><text:s text:c="12"/></text:span><text:span text:style-name="T1">ЗА ДОБАВЉАЧА <text:s text:c="68"/></text:span><text:span text:style-name="T3"><text:s/></text:span><text:span text:style-name="T1">ЗА КУПЦА</text:span></text:p>
      <text:p text:style-name="P45"><text:span text:style-name="T9"><text:s text:c="6"/></text:span><text:span text:style-name="T23">Понуђач или овлашћени </text:span><text:span text:style-name="T19"><text:s text:c="45"/>Директор ,,Колубара-Услуге“</text:span></text:p>
      <text:p text:style-name="P45"><text:span text:style-name="T10"><text:s text:c="3"/></text:span><text:span text:style-name="T23">представник групе понуђача</text:span><text:span text:style-name="T1"> <text:s text:c="56"/></text:span><text:span text:style-name="T11"><text:s text:c="30"/></text:span></text:p>
      <text:p text:style-name="P27"/>
      <text:p text:style-name="P41"><text:span text:style-name="T9"><text:s text:c="3"/></text:span><text:span text:style-name="T11">_______________________ <text:s text:c="43"/>________________________ <text:s text:c="61"/></text:span></text:p>
      <text:p text:style-name="P41"><text:span text:style-name="T9"><text:s text:c="12"/></text:span><text:span text:style-name="T11">(печат и потпис) <text:s text:c="37"/></text:span><text:span text:style-name="T2">Саша Јовичић, дипл.инж.саобраћај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Arial Unicode MS1" svg:font-family="'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paragraph-properties fo:margin-left="0.5in" fo:margin-right="0in" fo:text-indent="0in" style:auto-text-indent="false"/>
    </style:style>
    <style:style style:name="No_20_Spacing" style:display-name="No Spacing" style:family="paragraph">
      <style:paragraph-properties style:line-height-at-least="0.0693in" fo:orphans="2" fo:widows="2" fo:hyphenation-ladder-count="no-limit"/>
      <style:text-properties style:use-window-font-color="true"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1" style:font-family-complex="'Arial Unicode M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608a3" officeooo:paragraph-rsid="000608a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Јавна набавка бр Д-42/2021-О <text:s/>Резервни делови за путничка возила <text:s text:c="4"/>Страна <text:s text:c="1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10:59:18.972665571</meta:creation-date>
    <dc:date>2021-03-16T08:19:25.262654377</dc:date>
    <meta:editing-duration>PT56M55S</meta:editing-duration>
    <meta:editing-cycles>6</meta:editing-cycles>
    <meta:generator>LibreOffice/6.0.7.3$Linux_X86_64 LibreOffice_project/00m0$Build-3</meta:generator>
    <meta:document-statistic meta:table-count="0" meta:image-count="0" meta:object-count="0" meta:page-count="4" meta:paragraph-count="79" meta:word-count="1338" meta:character-count="9703" meta:non-whitespace-character-count="7871"/>
  </office:meta>
</office:document-meta>
</file>